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3465a4" draw:fill="solid" draw:fill-color="#729fc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solid" svg:stroke-width="0cm" svg:stroke-color="#3465a4" draw:fill="solid" draw:fill-color="#ffff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 style:list-style-name="L2">
      <style:graphic-properties draw:stroke="solid" svg:stroke-width="0cm" svg:stroke-color="#3465a4" draw:fill="solid" draw:fill-color="#55308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cm" svg:stroke-color="#3465a4" draw:fill="solid" draw:fill-color="#999999" draw:opacity="5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solid" svg:stroke-width="0cm" svg:stroke-color="#3465a4" draw:fill="solid" draw:fill-color="#50938a" draw:textarea-horizontal-align="justify" draw:textarea-vertical-align="middle" draw:auto-grow-height="false" draw:fit-to-size="false" style:shrink-to-fit="false" fo:min-height="4.195cm" fo:min-width="0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solid" svg:stroke-width="0cm" svg:stroke-color="#3465a4" draw:fill="solid" draw:fill-color="#50938a" draw:textarea-horizontal-align="justify" draw:textarea-vertical-align="middle" draw:auto-grow-height="false" draw:fit-to-size="false" style:shrink-to-fit="false" fo:min-height="4.188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solid" svg:stroke-width="0cm" svg:stroke-color="#3465a4" draw:fill="solid" draw:fill-color="#729fcf" draw:textarea-horizontal-align="justify" draw:textarea-vertical-align="middle" draw:auto-grow-height="false" draw:fit-to-size="false" style:shrink-to-fit="false" fo:min-height="0.667cm" fo:min-width="0.585cm" fo:padding-top="0.125cm" fo:padding-bottom="0.125cm" fo:padding-left="0.25cm" fo:padding-right="0.25cm" fo:wrap-option="wrap" loext:decorative="false"/>
    </style:style>
    <style:style style:name="gr9" style:family="graphic" style:parent-style-name="standard">
      <style:graphic-properties draw:stroke="solid" svg:stroke-width="0cm" svg:stroke-color="#3465a4" draw:fill="solid" draw:fill-color="#cccccc" draw:opacity="5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1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-0.041cm" fo:padding-bottom="-0.041cm" fo:padding-left="0.25cm" fo:padding-right="0.25cm" fo:wrap-option="wrap" loext:decorative="false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-0.097cm" fo:padding-bottom="-0.097cm" fo:padding-left="0.25cm" fo:padding-right="0.25cm" fo:wrap-option="wrap" loext:decorative="false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cm" svg:stroke-color="#3465a4" draw:marker-start="msArrowEnd_20_5" draw:marker-start-width="0.21cm" draw:marker-start-center="false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-0.125cm" fo:padding-bottom="-0.125cm" fo:padding-left="0.25cm" fo:padding-right="0.25cm" fo:wrap-option="wrap" loext:decorative="false"/>
    </style:style>
    <style:style style:name="gr22" style:family="graphic" style:parent-style-name="standard" style:list-style-name="L3">
      <style:graphic-properties draw:stroke="solid" svg:stroke-width="0cm" svg:stroke-color="#000000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gr24" style:family="graphic" style:parent-style-name="standard">
      <style:graphic-properties draw:stroke="solid" svg:stroke-width="0cm" svg:stroke-color="#3465a4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25" style:family="graphic" style:parent-style-name="standard">
      <style:graphic-properties draw:stroke="solid" svg:stroke-width="0cm" svg:stroke-color="#3465a4" draw:marker-end="msArrowEnd_20_5" draw:marker-end-width="0.21cm" draw:marker-end-center="false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>
      <style:graphic-properties draw:stroke="solid" svg:stroke-width="0cm" svg:stroke-color="#3465a4" draw:fill="solid" draw:fill-color="#ffff00" draw:textarea-horizontal-align="justify" draw:textarea-vertical-align="middle" draw:auto-grow-height="false" draw:fit-to-size="false" style:shrink-to-fit="false" fo:min-height="0cm" fo:min-width="0cm" fo:padding-top="0.046cm" fo:padding-bottom="0.046cm" fo:padding-left="0.25cm" fo:padding-right="0.25cm" fo:wrap-option="wrap" loext:decorative="false"/>
    </style:style>
    <style:style style:name="gr27" style:family="graphic" style:parent-style-name="standard">
      <style:graphic-properties draw:stroke="solid" svg:stroke-width="0cm" svg:stroke-color="#ff0000" draw:marker-start="msArrowEnd_20_5" draw:marker-start-width="0.21cm" draw:marker-start-center="false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8" style:family="graphic" style:parent-style-name="standard" style:list-style-name="L3">
      <style:graphic-properties draw:stroke="solid" svg:stroke-width="0cm" svg:stroke-color="#000000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cm" svg:stroke-color="#ff0000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gr30" style:family="graphic" style:parent-style-name="standard" style:list-style-name="L2">
      <style:graphic-properties draw:stroke="solid" svg:stroke-width="0cm" svg:stroke-color="#3465a4" draw:fill="solid" draw:fill-color="#55308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width="0cm" svg:stroke-color="#3465a4" draw:fill="solid" draw:fill-color="#9999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2" style:family="graphic" style:parent-style-name="standard">
      <style:graphic-properties draw:stroke="solid" svg:stroke-width="0cm" svg:stroke-color="#3465a4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3" style:family="graphic" style:parent-style-name="standard" style:list-style-name="L2">
      <style:graphic-properties draw:stroke="solid" svg:stroke-width="0.152cm" svg:stroke-color="#00000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201cm" fo:padding-bottom="0.201cm" fo:padding-left="0.326cm" fo:padding-right="0.326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.051cm" draw:fill="none" loext:fill-use-slide-background="false" draw:textarea-horizontal-align="justify" draw:textarea-vertical-align="top" draw:auto-grow-height="false" draw:fit-to-size="false" style:shrink-to-fit="false" fo:min-height="0cm" fo:min-width="0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solid" svg:stroke-width="0.051cm" svg:stroke-color="#00000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.051cm" draw:fill="none" loext:fill-use-slide-background="false" draw:textarea-horizontal-align="justify" draw:textarea-vertical-align="top" draw:auto-grow-height="false" draw:fit-to-size="false" style:shrink-to-fit="false" fo:min-height="0cm" fo:min-width="0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solid" svg:stroke-width="0.152cm" svg:stroke-color="#00000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201cm" fo:padding-bottom="0.201cm" fo:padding-left="0.326cm" fo:padding-right="0.326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solid" svg:stroke-width="0.051cm" svg:stroke-color="#00000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solid" svg:stroke-width="0.051cm" svg:stroke-color="#00000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2.572cm" loext:decorative="false"/>
      <style:paragraph-properties style:writing-mode="lr-tb"/>
    </style:style>
    <style:style style:name="pr2" style:family="presentation" style:parent-style-name="Title_2c__20_Conten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solid" draw:fill-color="#729fc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" style:family="paragraph">
      <loext:graphic-properties draw:fill="solid" draw:fill-color="#ffff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4" style:family="paragraph">
      <loext:graphic-properties draw:fill="solid" draw:fill-color="#55308d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5" style:family="paragraph">
      <loext:graphic-properties draw:fill="solid" draw:fill-color="#999999" draw:opacity="50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6" style:family="paragraph">
      <loext:graphic-properties draw:fill="solid" draw:fill-color="#50938a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7" style:family="paragraph">
      <loext:graphic-properties draw:fill="solid" draw:fill-color="#cccccc" draw:opacity="50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999999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solid" draw:fill-color="#000000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style-name="gr1" draw:text-style-name="P1" draw:layer="layout" svg:width="0.425cm" svg:height="7.078cm" draw:transform="rotate (1.57777764380287) translate (8.336cm 8.21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2" draw:text-style-name="P2" draw:layer="layout" svg:width="10.52cm" svg:height="0.519cm" draw:transform="rotate (1.57184352434609) translate (9.004cm 13.232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g draw:style-name="gr3" xml:id="id4" draw:id="id4">
          <draw:custom-shape draw:style-name="gr4" draw:text-style-name="P4" draw:layer="layout" svg:width="2.542cm" svg:height="2.75cm" draw:transform="rotate (1.60535384598438) translate (11.003cm 9.242cm)">
            <text:p text:style-name="P3"><text:span text:style-name="T1">.</text:span></text:p>
  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range-y-maximum="?f1" draw:handle-position="?f6 ?f4" draw:handle-range-y-minimum="0"/>
            </draw:enhanced-geometry>
          </draw:custom-shape>
          <draw:custom-shape draw:style-name="gr2" draw:text-style-name="P2" draw:layer="layout" svg:width="0.63cm" svg:height="10.507cm" draw:transform="rotate (-0.0109955742875647) translate (10.349cm 2.702cm)">
            <text:p/>
            <draw:enhanced-geometry draw:mirror-horizontal="true" draw:mirror-vertical="false" svg:viewBox="0 0 0 0" drawooo:sub-view-size="21600 21600" draw:text-areas="?f0 ?f2 ?f1 ?f3" draw:type="ooxml-non-primitive" draw:enhanced-path="M 0 0 L 10139 0 21600 10800 10139 21600 0 21600 Z N">
              <draw:equation draw:name="f0" draw:formula="-720*logwidth/227160"/>
              <draw:equation draw:name="f1" draw:formula="228960*logwidth/227160"/>
              <draw:equation draw:name="f2" draw:formula="0*logheight/3782880"/>
              <draw:equation draw:name="f3" draw:formula="3785040*logheight/3782880"/>
            </draw:enhanced-geometry>
          </draw:custom-shape>
        </draw:g>
        <draw:custom-shape draw:style-name="gr5" draw:text-style-name="P5" draw:layer="layout" svg:width="3.351cm" svg:height="3.654cm" draw:transform="rotate (1.57585778162568) translate (11.045cm 9.592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6" draw:text-style-name="P6" draw:layer="layout" svg:width="0.421cm" svg:height="4.445cm" draw:transform="skewX (-0.027401669256311) rotate (3.09656315888834) translate (8.707cm 12.315cm)">
          <text:p/>
          <draw:enhanced-geometry draw:mirror-horizontal="false" draw:mirror-vertical="true" svg:viewBox="0 0 0 0" draw:text-areas="0 ?f4 ?f9 ?f5" draw:type="ooxml-can" draw:modifiers="981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g draw:style-name="gr3">
          <draw:custom-shape draw:style-name="gr7" draw:text-style-name="P6" draw:layer="layout" svg:width="0.421cm" svg:height="4.451cm" draw:transform="skewX (0.0452040276266531) rotate (-3.12728095372344) translate (15.571cm 8.19cm)">
            <text:p/>
            <draw:enhanced-geometry draw:mirror-horizontal="false" draw:mirror-vertical="true" svg:viewBox="0 0 0 0" draw:text-areas="0 ?f4 ?f9 ?f5" draw:type="ooxml-can" draw:modifiers="981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range-y-maximum="?f1" draw:handle-position="?f6 ?f4" draw:handle-range-y-minimum="0"/>
            </draw:enhanced-geometry>
          </draw:custom-shape>
          <draw:custom-shape draw:style-name="gr8" draw:text-style-name="P1" draw:layer="layout" svg:width="1.085cm" svg:height="0.915cm" draw:transform="skewX (0.00331612557878921) rotate (0.0331612557878923) translate (15.678cm 3.436cm)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" draw:text-style-name="P1" draw:layer="layout" svg:width="1.085cm" svg:height="0.917cm" svg:x="7.147cm" svg:y="11.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7" draw:layer="layout" svg:width="3.82cm" svg:height="3.754cm" draw:transform="rotate (1.57585778162568) translate (11.358cm 9.867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line draw:style-name="gr10" draw:text-style-name="P8" draw:layer="layout" svg:x1="22.455cm" svg:y1="10.387cm" svg:x2="15.119cm" svg:y2="9.351cm">
          <text:p/>
        </draw:line>
        <draw:line draw:style-name="gr10" draw:text-style-name="P8" draw:layer="layout" svg:x1="11.407cm" svg:y1="13.215cm" svg:x2="11.239cm" svg:y2="9.435cm">
          <text:p/>
        </draw:line>
        <draw:line draw:style-name="gr10" draw:text-style-name="P8" draw:layer="layout" svg:x1="11.883cm" svg:y1="1.196cm" svg:x2="10.935cm" svg:y2="6.767cm">
          <text:p/>
        </draw:line>
        <draw:line draw:style-name="gr10" draw:text-style-name="P8" draw:layer="layout" svg:x1="5.852cm" svg:y1="1.204cm" svg:x2="10.611cm" svg:y2="2.705cm">
          <text:p/>
        </draw:line>
        <draw:line draw:style-name="gr10" draw:text-style-name="P8" draw:layer="layout" svg:x1="5.04cm" svg:y1="2.856cm" svg:x2="9.183cm" svg:y2="4.172cm">
          <text:p/>
        </draw:line>
        <draw:line draw:style-name="gr11" draw:text-style-name="P8" draw:layer="layout" svg:x1="21.335cm" svg:y1="3.584cm" svg:x2="16.839cm" svg:y2="3.668cm">
          <text:p/>
        </draw:line>
        <draw:custom-shape draw:style-name="gr12" draw:text-style-name="P9" draw:layer="layout" svg:width="3.464cm" svg:height="0.955cm" svg:x="20.615cm" svg:y="3.155cm">
          <text:p text:style-name="P3"><text:span text:style-name="T1">Ped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3" draw:text-style-name="P8" draw:layer="layout" svg:x1="20.047cm" svg:y1="5.935cm" svg:x2="15.959cm" svg:y2="5.963cm">
          <text:p/>
        </draw:line>
        <draw:line draw:style-name="gr10" draw:text-style-name="P8" draw:layer="layout" svg:x1="5.292cm" svg:y1="6.159cm" svg:x2="8.819cm" svg:y2="7.979cm">
          <text:p/>
        </draw:line>
        <draw:custom-shape draw:style-name="gr14" draw:text-style-name="P9" draw:layer="layout" svg:width="3.464cm" svg:height="0.955cm" svg:x="19.316cm" svg:y="5.455cm">
          <text:p text:style-name="P3"><text:span text:style-name="T1">Crank 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9" draw:layer="layout" svg:width="4.307cm" svg:height="2.377cm" svg:x="22.116cm" svg:y="10.055cm">
          <text:p text:style-name="P3"><text:span text:style-name="T1">Outer</text:span></text:p>
          <text:p text:style-name="P3"><text:span text:style-name="T1">Bike-Frame hou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9" draw:layer="layout" svg:width="3.464cm" svg:height="2.377cm" svg:x="11.316cm" svg:y="13.055cm">
          <text:p text:style-name="P3"><text:span text:style-name="T1">Outer Hydraulic Hou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9" draw:layer="layout" svg:width="3.464cm" svg:height="2.377cm" svg:x="11.616cm" svg:y="0.855cm">
          <text:p text:style-name="P3"><text:span text:style-name="T1">Hollow Hydraulic 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9" draw:layer="layout" svg:width="3.464cm" svg:height="1.666cm" svg:x="2.716cm" svg:y="0.655cm">
          <text:p text:style-name="P3"><text:span text:style-name="T1">Sliding Fl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9" draw:layer="layout" svg:width="3.464cm" svg:height="1.666cm" svg:x="1.217cm" svg:y="2.555cm">
          <text:p text:style-name="P3"><text:span text:style-name="T1">Stationary Fl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9" draw:layer="layout" svg:width="3.464cm" svg:height="1.666cm" svg:x="1.818cm" svg:y="5.655cm">
          <text:p text:style-name="P3"><text:span text:style-name="T1">Crank Arm Ax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21" draw:text-style-name="P8" draw:layer="layout" svg:x1="10.127cm" svg:y1="3.099cm" svg:x2="11.247cm" svg:y2="3.1cm">
          <text:p/>
        </draw:line>
        <draw:line draw:style-name="gr10" draw:text-style-name="P10" draw:layer="layout" svg:x1="18.448cm" svg:y1="15.153cm" svg:x2="10.703cm" svg:y2="9.601cm">
          <text:p/>
        </draw:line>
        <draw:custom-shape draw:style-name="gr22" draw:text-style-name="P9" draw:layer="layout" svg:width="4.786cm" svg:height="0.957cm" draw:transform="rotate (-0.584336233567703) translate (12.827cm 10.44cm)">
          <text:p text:style-name="P3"><text:span text:style-name="T2">Action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left">
                  <anim:animateMotion smil:dur="2s" smil:fill="hold" smil:targetElement="id4" svg:path="M 0.00161963804370265 0 L -0.0223307336531806 0"/>
                </anim:par>
              </anim:par>
            </anim:par>
          </anim:seq>
        </anim:par>
        <presentation:notes draw:style-name="dp2">
          <draw:page-thumbnail draw:style-name="gr23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style-name="gr2" draw:text-style-name="P2" draw:layer="layout" svg:width="3.062cm" svg:height="3.062cm" svg:x="10.784cm" svg:y="10.88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2" draw:text-style-name="P2" draw:layer="layout" svg:width="3.062cm" svg:height="3.062cm" svg:x="5.884cm" svg:y="8.28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2" draw:text-style-name="P2" draw:layer="layout" svg:width="3.062cm" svg:height="3.062cm" svg:x="0.184cm" svg:y="10.083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24" draw:text-style-name="P8" draw:layer="layout" svg:x1="2.465cm" svg:y1="10.083cm" svg:x2="7.276cm" svg:y2="9.701cm">
          <text:p/>
        </draw:line>
        <draw:line draw:style-name="gr24" draw:text-style-name="P8" draw:layer="layout" svg:x1="1.002cm" svg:y1="10.282cm" svg:x2="7.277cm" svg:y2="9.701cm">
          <text:p/>
        </draw:line>
        <draw:line draw:style-name="gr24" draw:text-style-name="P8" draw:layer="layout" svg:x1="1.964cm" svg:y1="13.114cm" svg:x2="7.576cm" svg:y2="10.102cm">
          <text:p/>
        </draw:line>
        <draw:line draw:style-name="gr24" draw:text-style-name="P8" draw:layer="layout" svg:x1="11.986cm" svg:y1="13.114cm" svg:x2="6.975cm" svg:y2="11.118cm">
          <text:p/>
        </draw:line>
        <draw:line draw:style-name="gr24" draw:text-style-name="P8" draw:layer="layout" svg:x1="12.583cm" svg:y1="12.387cm" svg:x2="8.057cm" svg:y2="8.659cm">
          <text:p/>
        </draw:line>
        <draw:line draw:style-name="gr25" draw:text-style-name="P13" draw:layer="layout" svg:x1="7.075cm" svg:y1="14.512cm" svg:x2="5.772cm" svg:y2="10.944cm">
          <text:p text:style-name="P12"><text:span text:style-name="T1">Belts</text:span></text:p>
        </draw:line>
        <draw:custom-shape draw:style-name="gr1" draw:text-style-name="P1" draw:layer="layout" svg:width="0.136cm" svg:height="1.445cm" draw:transform="rotate (1.57795217672807) translate (21.034cm 11.099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26" draw:text-style-name="P2" xml:id="id1" draw:id="id1" draw:layer="layout" svg:width="3.425cm" svg:height="0.165cm" draw:transform="rotate (1.57201805727129) translate (21.252cm 12.728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onnector draw:style-name="gr27" draw:text-style-name="P14" draw:layer="layout" draw:type="line" svg:x1="8.318cm" svg:y1="8.418cm" svg:x2="21.33cm" svg:y2="9.303cm" draw:end-shape="id1" svg:d="M8318 8418l13012 885" svg:viewBox="0 0 13013 886">
          <text:p/>
        </draw:connector>
        <draw:g draw:style-name="gr3" xml:id="id3" draw:id="id3">
          <draw:custom-shape draw:style-name="gr2" draw:text-style-name="P2" draw:layer="layout" svg:width="0.202cm" svg:height="3.42cm" draw:transform="rotate (-0.00959931088596935) translate (21.653cm 9.297cm)">
            <text:p/>
            <draw:enhanced-geometry draw:mirror-horizontal="true" draw:mirror-vertical="false" svg:viewBox="0 0 0 0" drawooo:sub-view-size="21600 21600" draw:text-areas="?f0 ?f2 ?f1 ?f3" draw:type="ooxml-non-primitive" draw:enhanced-path="M 0 0 L 10139 0 21600 10800 10139 21600 0 21600 Z N">
              <draw:equation draw:name="f0" draw:formula="-1080*logwidth/73080"/>
              <draw:equation draw:name="f1" draw:formula="73800*logwidth/73080"/>
              <draw:equation draw:name="f2" draw:formula="0*logheight/1231560"/>
              <draw:equation draw:name="f3" draw:formula="1233360*logheight/1231560"/>
            </draw:enhanced-geometry>
          </draw:custom-shape>
          <draw:custom-shape draw:style-name="gr2" draw:text-style-name="P2" draw:layer="layout" svg:width="0.202cm" svg:height="3.42cm" draw:transform="rotate (-0.00959931088596935) translate (21.862cm 9.297cm)">
            <text:p/>
            <draw:enhanced-geometry draw:mirror-horizontal="false" draw:mirror-vertical="false" svg:viewBox="0 0 0 0" drawooo:sub-view-size="21600 21600" draw:text-areas="?f0 ?f2 ?f1 ?f3" draw:type="ooxml-non-primitive" draw:enhanced-path="M 0 0 L 10139 0 21600 10800 10139 21600 0 21600 Z N">
              <draw:equation draw:name="f0" draw:formula="0*logwidth/73080"/>
              <draw:equation draw:name="f1" draw:formula="74880*logwidth/73080"/>
              <draw:equation draw:name="f2" draw:formula="0*logheight/1231560"/>
              <draw:equation draw:name="f3" draw:formula="1233360*logheight/1231560"/>
            </draw:enhanced-geometry>
          </draw:custom-shape>
        </draw:g>
        <draw:custom-shape draw:style-name="gr26" draw:text-style-name="P2" draw:layer="layout" svg:width="3.425cm" svg:height="0.165cm" draw:transform="rotate (1.57201805727129) translate (22.153cm 12.728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line draw:style-name="gr25" draw:text-style-name="P13" draw:layer="layout" svg:x1="7.057cm" svg:y1="14.513cm" svg:x2="8.799cm" svg:y2="11.946cm">
          <text:p text:style-name="P12"><text:span text:style-name="T1">Belts</text:span></text:p>
        </draw:line>
        <draw:custom-shape draw:style-name="gr28" draw:text-style-name="P9" xml:id="id2" draw:id="id2" draw:layer="layout" svg:width="4.786cm" svg:height="0.957cm" draw:transform="rotate (-0.0102974425867661) translate (22.469cm 13.455cm)">
          <text:p text:style-name="P3"><text:span text:style-name="T2">Action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29" draw:text-style-name="P14" draw:layer="layout" draw:line-skew="-0.296cm" svg:x1="24.862cm" svg:y1="13.48cm" svg:x2="21.841cm" svg:y2="12.719cm" draw:start-shape="id2" draw:end-shape="id3" draw:end-glue-point="2" svg:d="M24862 13480v-689h-3021v-72" svg:viewBox="0 0 3022 762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otion-path" presentation:preset-id="ooo-motionpath-left">
                  <anim:animateMotion smil:dur="3s" smil:fill="hold" smil:targetElement="id3" svg:path="M 0.00177407228958503 0 L -0.00498764548308763 0"/>
                </anim:par>
              </anim:par>
            </anim:par>
          </anim:seq>
        </anim:par>
        <presentation:notes draw:style-name="dp2">
          <draw:page-thumbnail draw:style-name="gr23" draw:layer="layout" svg:width="18.624cm" svg:height="10.476cm" svg:x="1.482cm" svg:y="2.123cm" draw:page-number="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office:forms form:automatic-focus="false" form:apply-design-mode="false"/>
        <draw:custom-shape draw:style-name="gr1" draw:text-style-name="P1" draw:layer="layout" svg:width="0.317cm" svg:height="6.711cm" draw:transform="rotate (-3.12117230134146) translate (5.259cm 13.656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2" draw:text-style-name="P2" draw:layer="layout" svg:width="7.879cm" svg:height="0.392cm" draw:transform="rotate (-3.13094614515263) translate (8.998cm 12.444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g draw:style-name="gr3" xml:id="id5" draw:id="id5">
          <draw:custom-shape draw:style-name="gr30" draw:text-style-name="P4" draw:layer="layout" svg:width="1.907cm" svg:height="2.061cm" draw:transform="rotate (-3.13181880977863) translate (5.966cm 11.373cm)">
            <text:p text:style-name="P3"><text:span text:style-name="T1">.</text:span></text:p>
  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range-y-maximum="?f1" draw:handle-position="?f6 ?f4" draw:handle-range-y-minimum="0"/>
            </draw:enhanced-geometry>
          </draw:custom-shape>
          <draw:custom-shape draw:style-name="gr2" draw:text-style-name="P2" draw:layer="layout" svg:width="0.474cm" svg:height="7.879cm" draw:transform="rotate (-1.58720242176364) translate (8.976cm 11.24cm)">
            <text:p/>
            <draw:enhanced-geometry draw:mirror-horizontal="true" draw:mirror-vertical="false" svg:viewBox="0 0 0 0" drawooo:sub-view-size="21600 21600" draw:text-areas="?f0 ?f2 ?f1 ?f3" draw:type="ooxml-non-primitive" draw:enhanced-path="M 0 0 L 10143 0 21600 10800 10143 21600 0 21600 Z N">
              <draw:equation draw:name="f0" draw:formula="360*logwidth/171000"/>
              <draw:equation draw:name="f1" draw:formula="172080*logwidth/171000"/>
              <draw:equation draw:name="f2" draw:formula="0*logheight/2836800"/>
              <draw:equation draw:name="f3" draw:formula="2837520*logheight/2836800"/>
            </draw:enhanced-geometry>
          </draw:custom-shape>
        </draw:g>
        <draw:custom-shape draw:style-name="gr31" draw:text-style-name="P15" draw:layer="layout" svg:width="2.512cm" svg:height="2.738cm" draw:transform="rotate (-3.12466295984545) translate (6.256cm 11.1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1" draw:text-style-name="P1" draw:layer="layout" svg:width="0.317cm" svg:height="6.711cm" draw:transform="rotate (-3.12588469032184) translate (13.558cm 13.751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2" draw:text-style-name="P2" draw:layer="layout" svg:width="7.878cm" svg:height="0.391cm" draw:transform="rotate (-3.13391320488102) translate (17.298cm 12.452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g draw:style-name="gr3" xml:id="id6" draw:id="id6">
          <draw:custom-shape draw:style-name="gr2" draw:text-style-name="P2" draw:layer="layout" svg:width="0.474cm" svg:height="7.876cm" draw:transform="rotate (-1.57306525482249) translate (17.285cm 11.427cm)">
            <text:p/>
            <draw:enhanced-geometry draw:mirror-horizontal="true" draw:mirror-vertical="false" svg:viewBox="0 0 0 0" drawooo:sub-view-size="21600 21600" draw:text-areas="?f0 ?f2 ?f1 ?f3" draw:type="ooxml-non-primitive" draw:enhanced-path="M 0 0 L 10143 0 21600 10800 10143 21600 0 21600 Z N">
              <draw:equation draw:name="f0" draw:formula="360*logwidth/171000"/>
              <draw:equation draw:name="f1" draw:formula="172080*logwidth/171000"/>
              <draw:equation draw:name="f2" draw:formula="0*logheight/2835720"/>
              <draw:equation draw:name="f3" draw:formula="2836080*logheight/2835720"/>
            </draw:enhanced-geometry>
          </draw:custom-shape>
          <draw:custom-shape draw:style-name="gr2" draw:text-style-name="P2" draw:layer="layout" svg:width="0.474cm" svg:height="7.878cm" draw:transform="rotate (1.57969750598007) translate (9.346cm 11.396cm)">
            <text:p/>
            <draw:enhanced-geometry draw:mirror-horizontal="false" draw:mirror-vertical="false" svg:viewBox="0 0 0 0" drawooo:sub-view-size="21600 21600" draw:text-areas="?f0 ?f2 ?f1 ?f3" draw:type="ooxml-non-primitive" draw:enhanced-path="M 0 0 L 10143 0 21600 10800 10143 21600 0 21600 Z N">
              <draw:equation draw:name="f0" draw:formula="0*logwidth/171000"/>
              <draw:equation draw:name="f1" draw:formula="171720*logwidth/171000"/>
              <draw:equation draw:name="f2" draw:formula="0*logheight/2836440"/>
              <draw:equation draw:name="f3" draw:formula="2837160*logheight/2836440"/>
            </draw:enhanced-geometry>
          </draw:custom-shape>
        </draw:g>
        <draw:custom-shape draw:style-name="gr2" draw:text-style-name="P2" draw:layer="layout" svg:width="7.88cm" svg:height="0.392cm" draw:transform="rotate (-3.13391320488102) translate (17.28cm 10.381cm)">
          <text:p/>
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1" draw:text-style-name="P1" draw:layer="layout" svg:width="0.317cm" svg:height="6.711cm" draw:transform="rotate (-3.13548400120781) translate (21.704cm 15.45cm)">
          <text:p/>
          <draw:enhanced-geometry draw:mirror-horizontal="false" draw:mirror-vertical="tru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2" draw:text-style-name="P2" draw:layer="layout" svg:width="7.879cm" svg:height="0.392cm" draw:transform="rotate (3.1396727914126) translate (25.466cm 10.412cm)">
          <text:p/>
          <draw:enhanced-geometry draw:mirror-horizontal="false" draw:mirror-vertical="tru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2" draw:text-style-name="P2" xml:id="id8" draw:id="id8" draw:layer="layout" svg:width="0.474cm" svg:height="7.878cm" draw:transform="rotate (-1.56521127318852) translate (25.474cm 10.592cm)">
          <text:p text:style-name="P16"><text:span text:style-name="T1"/></text:p>
          <draw:enhanced-geometry draw:mirror-horizontal="true" draw:mirror-vertical="true" svg:viewBox="0 0 0 0" drawooo:sub-view-size="21600 21600" draw:text-areas="?f0 ?f2 ?f1 ?f3" draw:type="ooxml-non-primitive" draw:enhanced-path="M 0 0 L 10143 0 21600 10800 10143 21600 0 21600 Z N">
            <draw:equation draw:name="f0" draw:formula="360*logwidth/171000"/>
            <draw:equation draw:name="f1" draw:formula="172080*logwidth/171000"/>
            <draw:equation draw:name="f2" draw:formula="360*logheight/2836440"/>
            <draw:equation draw:name="f3" draw:formula="2837520*logheight/2836440"/>
          </draw:enhanced-geometry>
        </draw:custom-shape>
        <draw:custom-shape draw:style-name="gr31" draw:text-style-name="P15" draw:layer="layout" svg:width="10.342cm" svg:height="0.77cm" draw:transform="rotate (-3.13722933045981) translate (26.723cm 13.936cm)">
          <text:p/>
          <draw:enhanced-geometry draw:mirror-horizontal="false" draw:mirror-vertical="tru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g draw:style-name="gr3" xml:id="id7" draw:id="id7">
          <draw:custom-shape draw:style-name="gr32" draw:text-style-name="P17" draw:layer="layout" svg:width="0.487cm" svg:height="12.444cm" draw:transform="rotate (-1.56259327931052) translate (17.241cm 11.585cm)">
            <text:p/>
  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range-y-maximum="?f1" draw:handle-position="?f6 ?f4" draw:handle-range-y-minimum="0"/>
            </draw:enhanced-geometry>
          </draw:custom-shape>
          <draw:custom-shape draw:style-name="gr32" draw:text-style-name="P17" draw:layer="layout" svg:width="0.486cm" svg:height="12.443cm" draw:transform="rotate (-1.56259327931052) translate (25.399cm 10.339cm)">
            <text:p/>
            <draw:enhanced-geometry draw:mirror-horizontal="false" draw:mirror-vertical="fals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range-y-maximum="?f1" draw:handle-position="?f6 ?f4" draw:handle-range-y-minimum="0"/>
            </draw:enhanced-geometry>
          </draw:custom-shape>
        </draw:g>
        <draw:custom-shape draw:style-name="gr33" draw:text-style-name="P9" draw:layer="layout" svg:width="12.655cm" svg:height="2.687cm" svg:x="0.879cm" svg:y="0.458cm">
          <text:p text:style-name="P3"><text:span text:style-name="T1">12” Outer Diameter Pulleys </text:span></text:p>
          <text:p text:style-name="P3"><text:span text:style-name="T1">To</text:span></text:p>
          <text:p text:style-name="P3"><text:span text:style-name="T1">1” Inner Diameter at shaf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19" draw:layer="layout" svg:width="7.817cm" svg:height="0.96cm" svg:x="9.179cm" svg:y="3.559cm">
          <text:p text:style-name="P18"><text:span text:style-name="T1">General Calculation Ide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9" xml:id="id9" draw:id="id9" draw:layer="layout" svg:width="7.817cm" svg:height="1.126cm" svg:x="17.98cm" svg:y="5.855cm">
          <text:p text:style-name="P3"><text:span text:style-name="T1">1 RPM 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9" draw:layer="layout" svg:width="7.817cm" svg:height="1.721cm" svg:x="9.381cm" svg:y="5.256cm">
          <text:p text:style-name="P3"><text:span text:style-name="T1">Stage #3: Intermediate</text:span></text:p>
          <text:p text:style-name="P3"><text:span text:style-name="T1">12 RP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9" xml:id="id10" draw:id="id10" draw:layer="layout" svg:width="7.817cm" svg:height="1.126cm" svg:x="0.982cm" svg:y="5.857cm">
          <text:p text:style-name="P3"><text:span text:style-name="T1">144 RP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9" draw:layer="layout" svg:width="12.655cm" svg:height="2.687cm" svg:x="14.48cm" svg:y="0.459cm">
          <text:p text:style-name="P3"><text:span text:style-name="T1">12 in : 1 out (low speed w/ high torque)</text:span></text:p>
          <text:p text:style-name="P3"><text:span text:style-name="T1"/></text:p>
          <text:p text:style-name="P3"><text:span text:style-name="T1">1 in : 12 out (high speed w/ low tor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9" draw:layer="layout" svg:width="7.817cm" svg:height="2.286cm" svg:x="0.983cm" svg:y="4.658cm">
          <text:p text:style-name="P3"><text:span text:style-name="T1">Stage #1: Initial In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0" draw:text-style-name="P9" draw:layer="layout" svg:width="7.817cm" svg:height="2.325cm" svg:x="17.981cm" svg:y="4.656cm">
          <text:p text:style-name="P3"><text:span text:style-name="T1">Stage #4: Final In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1" draw:text-style-name="P9" draw:layer="layout" svg:width="10.345cm" svg:height="0.96cm" svg:x="16.376cm" svg:y="13.095cm">
          <text:p xml:id="id11" text:id="id11" text:style-name="P3"><text:span text:style-name="T1">Output Tool or T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15" draw:layer="layout" svg:width="5.001cm" svg:height="0.684cm" draw:transform="rotate (-3.13705479753461) translate (15.856cm 13.94cm)">
          <text:p/>
          <draw:enhanced-geometry draw:mirror-horizontal="false" draw:mirror-vertical="true" svg:viewBox="0 0 0 0" draw:text-areas="0 ?f4 ?f9 ?f5" draw:type="ooxml-can" draw:modifiers="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range-y-maximum="?f1" draw:handle-position="?f6 ?f4" draw:handle-range-y-minimum="0"/>
          </draw:enhanced-geometry>
        </draw:custom-shape>
        <draw:custom-shape draw:style-name="gr42" draw:text-style-name="P9" draw:layer="layout" svg:width="5.003cm" svg:height="0.723cm" svg:x="10.751cm" svg:y="13.223cm">
          <text:p xml:id="id12" text:id="id12" text:style-name="P3"><text:span text:style-name="T3">Output Tool or T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otion-path" presentation:preset-id="ooo-motionpath-down">
                  <anim:animateMotion smil:dur="4s" smil:fill="hold" smil:targetElement="id5" svg:path="M 0 0.00224077458435158 L 0 0.0160347388428529"/>
                </anim:par>
                <anim:par smil:begin="0s" smil:fill="hold" presentation:node-type="with-previous" presentation:preset-class="motion-path" presentation:preset-id="ooo-motionpath-up">
                  <anim:animateMotion smil:dur="2.666s" smil:fill="hold" smil:targetElement="id6" svg:path="M 0 0.00417422138781719 L 0 -0.0166805348114314"/>
                </anim:par>
                <anim:par smil:begin="0s" smil:fill="hold" presentation:node-type="with-previous" presentation:preset-class="motion-path" presentation:preset-id="ooo-motionpath-left">
                  <anim:animateMotion smil:dur="4s" smil:fill="hold" smil:targetElement="id7" svg:path="M -0.00135807932849756 0 L -0.131999063528646 0"/>
                </anim:par>
                <anim:par smil:begin="0s" smil:fill="hold" presentation:node-type="with-previous" presentation:preset-class="motion-path" presentation:preset-id="ooo-motionpath-down">
                  <anim:animateMotion smil:dur="4s" smil:fill="hold" smil:targetElement="id8" svg:path="M 0 0.00167198624582049 L 0 0.0103266944469665"/>
                </anim:par>
                <anim:par smil:begin="0s" smil:fill="hold" presentation:node-type="with-previous" presentation:preset-class="motion-path" presentation:preset-id="ooo-motionpath-left">
                  <anim:animateMotion smil:dur="4s" smil:fill="hold" smil:targetElement="id9" svg:path="M -0.0172828862390887 0 L -0.611038542332341 0"/>
                </anim:par>
                <anim:par smil:begin="0s" smil:fill="hold" presentation:node-type="with-previous" presentation:preset-class="motion-path" presentation:preset-id="ooo-motionpath-right">
                  <anim:animateMotion smil:dur="4s" smil:fill="hold" smil:targetElement="id10" svg:path="M 0.0142004909087334 0 L 0.618370937662696 0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3.5s" smil:targetElement="id1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8s" smil:fill="hold" smil:targetElement="id12" smil:attributeName="visibility" smil:to="visible"/>
                  <anim:transitionFilter smil:dur="4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3" draw:layer="layout" svg:width="18.624cm" svg:height="10.476cm" svg:x="1.482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8.868cm" svg:height="1.078cm" svg:x="9.576cm" svg:y="14.348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" draw:text-style-name="MP6" draw:layer="backgroundobjects" svg:width="6.516cm" svg:height="1.078cm" svg:x="20.076cm" svg:y="14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1" draw:text-style-name="MP6" draw:layer="backgroundobjects" svg:width="6.516cm" svg:height="1.078cm" svg:x="1.4cm" svg:y="14.348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Content-title" draw:layer="backgroundobjects" svg:width="25.198cm" svg:height="2.627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9.134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3cm" svg:height="10.476cm" svg:x="1.483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02T08:21:53</meta:creation-date>
    <dc:language>en-US</dc:language>
    <meta:print-date>2023-12-02T09:07:49</meta:print-date>
    <dc:date>2023-12-29T09:04:31.295000000</dc:date>
    <meta:editing-cycles>22</meta:editing-cycles>
    <meta:editing-duration>PT2H9M7S</meta:editing-duration>
    <meta:generator>LibreOffice/7.6.2.1$Windows_X86_64 LibreOffice_project/56f7684011345957bbf33a7ee678afaf4d2ba333</meta:generator>
    <meta:document-statistic meta:object-count="115"/>
    <meta:user-defined meta:name="AppVersion">15.0000</meta:user-defined>
  </office:meta>
</office:document-meta>
</file>